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Leeghwaterpark en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aanvraag ontvangen voor een evenementenvergunning voor het evenement vrijmarkt Koningsdag op locatie Leeghwaterpark en binnenstad te Purmerend . De aanvraag is geregistreerd onder zaaknummer Z2023-00001022. De aanvraa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1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 en binnenstad te Purmerend </meta:user-defined>
    <dc:language>nl</dc:language>
    <meta:user-defined meta:name="OVERHEIDop.locatietype/OVERHEIDop.gebiedsmarkering">Punt</meta:user-defined>
    <meta:user-defined meta:name="DC.title">Aanvraag evenementenvergunning, Leeghwaterpark en binnenstad te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17</meta:user-defined>
    <meta:user-defined meta:name="OVERHEIDop.GmbID/DC.identifier">gmb-2023-80617</meta:user-defined>
    <meta:user-defined meta:name="OVERHEIDop.versieInformatie"/>
  </office:meta>
</office:document-meta>
</file>