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KAP – PERCEEL B 9751PLANTSOEN  THV REPELWEG 13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B 9751 plantsoen thv Repelweg 135 Vught, kappen van een ziek meelbes, Z23-2599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6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 KAP – PERCEEL B 9751PLANTSOEN  THV REPELWEG 135 VUG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616</meta:user-defined>
    <meta:user-defined meta:name="OVERHEIDop.GmbID/DC.identifier">gmb-2023-80616</meta:user-defined>
    <meta:user-defined meta:name="OVERHEIDop.versieInformatie"/>
  </office:meta>
</office:document-meta>
</file>