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Poststraat 8, 10 en 12 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oststraat 8, 10 en 12  te Venray </text:span>– het wijzigen van een commerciële ruimte in drie appartementen (HZ-OMV-2022-0337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2 februari 2023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0613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613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613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Poststraat 8, 10 en 12  te Venray)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613</meta:user-defined>
    <meta:user-defined meta:name="OVERHEIDop.GmbID/DC.identifier">gmb-2023-80613</meta:user-defined>
    <meta:user-defined meta:name="OVERHEIDop.versieInformatie"/>
  </office:meta>
</office:document-meta>
</file>