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lsum, Nijewei nabij 2 (Nieuwland, J, 247) het realiseren van een insteekha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lsum, Nijewei nabij 2 (Nieuwland, J, 247) OV20230009 het realiseren van een insteekhaven (datum verzending brief / besluit: 10-02-2023)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0610</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610</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610</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Wolsum, Nijewei nabij 2 (Nieuwland, J, 247) het realiseren van een insteekhaven</meta:user-defined>
    <meta:user-defined meta:name="DCTERMS.W3CDTF/DCTERMS.available">2023-02-23</meta:user-defined>
    <meta:user-defined meta:name="DCTERMS.W3CDTF/OVERHEIDop.jaargang">2023</meta:user-defined>
    <meta:user-defined meta:name="OVERHEIDop.publicationIssue">80610</meta:user-defined>
    <meta:user-defined meta:name="OVERHEIDop.GmbID/DC.identifier">gmb-2023-80610</meta:user-defined>
    <meta:user-defined meta:name="OVERHEIDop.versieInformatie"/>
  </office:meta>
</office:document-meta>
</file>