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) Vreebroek 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februari 2023 met toepassing van de uitgebreide voorbereidingsprocedure een omgevingsvergunning verleend voor: </text:p>
            <text:p text:style-name="common-al">Vreebroek 3 Laren, het wijzigen van een agrarisch bedrijf, het verlenen van de onderdelen milieu en OBM en het positief weigeren van het onderdeel natuur, nr. 2021-210143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060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60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10143</meta:user-defined>
    <dc:language>nl</dc:language>
    <meta:user-defined meta:name="OVERHEIDop.locatietype/OVERHEIDop.gebiedsmarkering">Adres</meta:user-defined>
    <meta:user-defined meta:name="DC.title">Besluit Omgevingsvergunning uitgebreide procedure (milieu) Vreebroek 3 Lar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0608</meta:user-defined>
    <meta:user-defined meta:name="OVERHEIDop.GmbID/DC.identifier">gmb-2023-80608</meta:user-defined>
    <meta:user-defined meta:name="OVERHEIDop.versieInformatie"/>
  </office:meta>
</office:document-meta>
</file>