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wierrum, De Eker 1 het realiseren van een inpandige bedrijfswoning en legaliseren bedrijfsactivitei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wierrum, De Eker 1 OV20221123 het realiseren van een inpandige bedrijfswoning en legaliseren bedrijfsactiviteiten (datum verzending brief / besluit: 17-02-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60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0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0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asterwierrum, De Eker 1 het realiseren van een inpandige bedrijfswoning en legaliseren bedrijfsactiviteiten</meta:user-defined>
    <meta:user-defined meta:name="DCTERMS.W3CDTF/DCTERMS.available">2023-02-23</meta:user-defined>
    <meta:user-defined meta:name="DCTERMS.W3CDTF/OVERHEIDop.jaargang">2023</meta:user-defined>
    <meta:user-defined meta:name="OVERHEIDop.publicationIssue">80603</meta:user-defined>
    <meta:user-defined meta:name="OVERHEIDop.GmbID/DC.identifier">gmb-2023-80603</meta:user-defined>
    <meta:user-defined meta:name="OVERHEIDop.versieInformatie"/>
  </office:meta>
</office:document-meta>
</file>