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zonnepanelen, Omgevingsvergunning, St. Josephstraat 5a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Sint Josephstraat 5A, 5211 NH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7587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60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58740</meta:user-defined>
    <dc:language>nl</dc:language>
    <meta:user-defined meta:name="OVERHEIDop.locatietype/OVERHEIDop.gebiedsmarkering">Punt</meta:user-defined>
    <meta:user-defined meta:name="DC.title">het plaatsen van zonnepanelen, Omgevingsvergunning, St. Josephstraat 5a en 7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602</meta:user-defined>
    <meta:user-defined meta:name="OVERHEIDop.GmbID/DC.identifier">gmb-2023-80602</meta:user-defined>
    <meta:user-defined meta:name="OVERHEIDop.versieInformatie"/>
  </office:meta>
</office:document-meta>
</file>