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Jonkheer H. van Den Boschstraat 44, 3958 CD Amerongen, ontheffing artikel 35 Alcoholwet tijdens een bruiloft op 22 juli 2023(RX2023-00000329, 14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Burgemeester Jonkheer H. van Den Boschstraat 44, 3958 CD Amerongen, ontheffing artikel 35 Alcoholwet tijdens een bruiloft op 22 juli 2023 (RX2023-00000329, 14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60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urgemeester Jonkheer H. van Den Boschstraat 44, 3958 CD Amerongen, ontheffing artikel 35 Alcoholwet  tijdens een bruiloft op 22 juli 2023  (RX2023-00000329, 14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Jonkheer H. van Den Boschstraat 44, 3958 CD Amerongen, ontheffing artikel 35 Alcoholwet tijdens een bruiloft op 22 juli 2023(RX2023-00000329, 14 februari 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00</meta:user-defined>
    <meta:user-defined meta:name="OVERHEIDop.GmbID/DC.identifier">gmb-2023-80600</meta:user-defined>
    <meta:user-defined meta:name="OVERHEIDop.versieInformatie"/>
  </office:meta>
</office:document-meta>
</file>