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Hoofdweg 19B, het uitbreiden van het aantal zonnepanelen met 32 stuks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Klijndijk</text:span>
          </text:p>
            <text:p text:style-name="common-al">Hoofdweg 19B, 7871 TB</text:p>
            <text:p text:style-name="common-al">het uitbreiden van het aantal zonnepanelen met 32 stuks (Z2022-016780)</text:p>
            <text:p text:style-name="common-al">Datum verzending besluit: 3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6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Klijndijk, Hoofdweg 19B, het uitbreiden van het aantal zonnepanelen met 32 stuks</meta:user-defined>
    <meta:user-defined meta:name="DCTERMS.W3CDTF/DCTERMS.available">2023-01-06</meta:user-defined>
    <meta:user-defined meta:name="DCTERMS.W3CDTF/OVERHEIDop.jaargang">2023</meta:user-defined>
    <meta:user-defined meta:name="OVERHEIDop.publicationIssue">8060</meta:user-defined>
    <meta:user-defined meta:name="OVERHEIDop.GmbID/DC.identifier">gmb-2023-8060</meta:user-defined>
    <meta:user-defined meta:name="OVERHEIDop.versieInformatie"/>
  </office:meta>
</office:document-meta>
</file>