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Siebengewaldseweg 7 te Ottersum: het plaatsen van 30 zonnepanelen (verzenddatum: 28 december 2022) 2022-11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28 december 2022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806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6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6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Siebengewaldseweg 7 te Ottersum: het plaatsen van 30 zonnepanelen (verzenddatum: 28 december 2022) 2022-1183</meta:user-defined>
    <meta:user-defined meta:name="DCTERMS.W3CDTF/DCTERMS.available">2023-01-03</meta:user-defined>
    <meta:user-defined meta:name="DCTERMS.W3CDTF/OVERHEIDop.jaargang">2023</meta:user-defined>
    <meta:user-defined meta:name="OVERHEIDop.publicationIssue">806</meta:user-defined>
    <meta:user-defined meta:name="OVERHEIDop.GmbID/DC.identifier">gmb-2023-806</meta:user-defined>
    <meta:user-defined meta:name="OVERHEIDop.versieInformatie"/>
  </office:meta>
</office:document-meta>
</file>