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aam, Buren 25 het bouwen van een schuur/ opslag met pv-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aam, Buren 25 OV20221118 het bouwen van een schuur/ opslag met pv-panelen (datum verzending brief / besluit: 15-02-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59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9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9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Piaam, Buren 25 het bouwen van een schuur/ opslag met pv-panelen</meta:user-defined>
    <meta:user-defined meta:name="DCTERMS.W3CDTF/DCTERMS.available">2023-02-23</meta:user-defined>
    <meta:user-defined meta:name="DCTERMS.W3CDTF/OVERHEIDop.jaargang">2023</meta:user-defined>
    <meta:user-defined meta:name="OVERHEIDop.publicationIssue">80598</meta:user-defined>
    <meta:user-defined meta:name="OVERHEIDop.GmbID/DC.identifier">gmb-2023-80598</meta:user-defined>
    <meta:user-defined meta:name="OVERHEIDop.versieInformatie"/>
  </office:meta>
</office:document-meta>
</file>