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e Eker 3 het realiseren van een inpandige bedrijfswoning en het legaliseren van bedrijfsactivit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e Eker 3 OV20221117 het realiseren van een inpandige bedrijfswoning en het legaliseren van bedrijfsactiviteiten (datum verzending brief / besluit: 17-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wierrum, De Eker 3 het realiseren van een inpandige bedrijfswoning en het legaliseren van bedrijfsactiviteiten</meta:user-defined>
    <meta:user-defined meta:name="DCTERMS.W3CDTF/DCTERMS.available">2023-02-23</meta:user-defined>
    <meta:user-defined meta:name="DCTERMS.W3CDTF/OVERHEIDop.jaargang">2023</meta:user-defined>
    <meta:user-defined meta:name="OVERHEIDop.publicationIssue">80591</meta:user-defined>
    <meta:user-defined meta:name="OVERHEIDop.GmbID/DC.identifier">gmb-2023-80591</meta:user-defined>
    <meta:user-defined meta:name="OVERHEIDop.versieInformatie"/>
  </office:meta>
</office:document-meta>
</file>