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Pol, 3951 AW Maarn, Evenementenvergunning van 18 augustus tot en met 19 augustus 2023 (RX2023-00000345, 16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De Pol, 3951 AW Maarn, Evenementenvergunning van 18 augustus tot en met 19 augustus 2023 (RX2023-00000345, 16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058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 Pol, 3951 AW Maarn, Evenementenvergunning van 18 augustus tot en met 19 augustus 2023 (RX2023-00000345, 16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Pol, 3951 AW Maarn, Evenementenvergunning van 18 augustus tot en met 19 augustus 2023 (RX2023-00000345, 16 februari 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85</meta:user-defined>
    <meta:user-defined meta:name="OVERHEIDop.GmbID/DC.identifier">gmb-2023-80585</meta:user-defined>
    <meta:user-defined meta:name="OVERHEIDop.versieInformatie"/>
  </office:meta>
</office:document-meta>
</file>