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rekkertrek Reusel op 25 en 26 maart 2023 aan Postelsedijk 17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2-2023 een Vergunning APV / Bijzondere wetten verleend. De gemeente geeft hiermee toestemming voor het organiseren van Trekkertrek Reusel op 25 en 26 maart 2023 aan Postelsedijk 17 5541NM Reusel. Het kenmerk van de gemeente voor deze zaak is 1667127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058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8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8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275</meta:user-defined>
    <meta:user-defined meta:name="DCTERMS.abstract">organiseren van Trekkertrek Reusel op 25 en 26 maart 2023</meta:user-defined>
    <dc:language>nl</dc:language>
    <meta:user-defined meta:name="OVERHEIDop.locatietype/OVERHEIDop.gebiedsmarkering">Vlak</meta:user-defined>
    <meta:user-defined meta:name="DC.title">Vergunning voor het organiseren van Trekkertrek Reusel op 25 en 26 maart 2023 aan Postelsedijk 17 5541NM Reusel</meta:user-defined>
    <meta:user-defined meta:name="DCTERMS.W3CDTF/DCTERMS.available">2023-02-23</meta:user-defined>
    <meta:user-defined meta:name="DCTERMS.W3CDTF/OVERHEIDop.jaargang">2023</meta:user-defined>
    <meta:user-defined meta:name="OVERHEIDop.publicationIssue">80583</meta:user-defined>
    <meta:user-defined meta:name="OVERHEIDop.GmbID/DC.identifier">gmb-2023-80583</meta:user-defined>
    <meta:user-defined meta:name="OVERHEIDop.versieInformatie"/>
  </office:meta>
</office:document-meta>
</file>