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922623) President Kennedyplein Leidschendam Kroko's Evenementen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februari is aan Kroko's Evenementen een evenementenvergunning inclusief ontheffing zondags-wet verleend voor het organiseren van een vlooienmarkt op zondag 24 september 2023 van 10.00 tot 16.00 uur </text:p>
            <text:p text:style-name="common-al">
            <text:span text:style-name="nadrukvet">Datum bekendmaking besluit: </text:span>21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5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922623) President Kennedyplein Leidschendam Kroko's Evenementen vlooienmarkt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571</meta:user-defined>
    <meta:user-defined meta:name="OVERHEIDop.GmbID/DC.identifier">gmb-2023-80571</meta:user-defined>
    <meta:user-defined meta:name="OVERHEIDop.versieInformatie"/>
  </office:meta>
</office:document-meta>
</file>