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002 Erasmuslaan 20 te Berkel-Enschot, uitbreiden van entree, 31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02 - I - Erasmus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002 Erasmuslaan 20 te Berkel-Enschot, uitbreiden van entree, 31 december 2022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57</meta:user-defined>
    <meta:user-defined meta:name="OVERHEIDop.GmbID/DC.identifier">gmb-2023-8057</meta:user-defined>
    <meta:user-defined meta:name="OVERHEIDop.versieInformatie"/>
  </office:meta>
</office:document-meta>
</file>