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8 te Almelo, Z/23/13336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2-2023</text:p>
            <text:p text:style-name="common-al">Het college van burgemeester en wethouders (college van B en W) van de gemeente Almelo heeft een omgevingsvergunning verleend. De gemeente geeft hiermee toestemming voor het bouwen van een woning Einthovenlaan 8 te Almelo (Almelo Noord Oost, vak 4, kavel 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5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365</meta:user-defined>
    <meta:user-defined meta:name="DCTERMS.abstract">het bouwen van een woning Einthovenlaan 8 te Almelo (Almelo Noord Oost, vak 4, kavel 43)</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woning Einthovenlaan 8 te Almelo, Z/23/133365.</meta:user-defined>
    <meta:user-defined meta:name="DCTERMS.W3CDTF/DCTERMS.available">2023-02-23</meta:user-defined>
    <meta:user-defined meta:name="DCTERMS.W3CDTF/OVERHEIDop.jaargang">2023</meta:user-defined>
    <meta:user-defined meta:name="OVERHEIDop.publicationIssue">80568</meta:user-defined>
    <meta:user-defined meta:name="OVERHEIDop.GmbID/DC.identifier">gmb-2023-80568</meta:user-defined>
    <meta:user-defined meta:name="OVERHEIDop.versieInformatie"/>
  </office:meta>
</office:document-meta>
</file>