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2b en 24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met zaaknummer Z/22/200197 / W2022-0646 voor een omgevingsvergunning betreffende het herstellen van de kap op locatie Voorstraat 22b en 24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56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6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6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Voorstraat 22b en 24a te Sommelsd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562</meta:user-defined>
    <meta:user-defined meta:name="OVERHEIDop.GmbID/DC.identifier">gmb-2023-80562</meta:user-defined>
    <meta:user-defined meta:name="OVERHEIDop.versieInformatie"/>
  </office:meta>
</office:document-meta>
</file>