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uurzaamheidsmaatregelen bij een monumentale boerderij op de locatie Monnikenweg 1, 7397NB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3</text:p>
            <text:p text:style-name="common-al">Kenmerk: Z2023-000003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nnikenweg 1, 7397NB Nijbroek</meta:user-defined>
    <dc:language>nl</dc:language>
    <meta:user-defined meta:name="OVERHEIDop.locatietype/OVERHEIDop.gebiedsmarkering">Punt</meta:user-defined>
    <meta:user-defined meta:name="DC.title">Aanvraag omgevingsvergunning voor het realiseren van duurzaamheidsmaatregelen bij een monumentale boerderij op de locatie Monnikenweg 1, 7397NB Nijbro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55</meta:user-defined>
    <meta:user-defined meta:name="OVERHEIDop.GmbID/DC.identifier">gmb-2023-80555</meta:user-defined>
    <meta:user-defined meta:name="OVERHEIDop.versieInformatie"/>
  </office:meta>
</office:document-meta>
</file>