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inclusief ontheffing zondags-wet (kenmerk 922621) President Kennedyplein Leidschendam Kroko's Evenementen vlooien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21 februari is aan Kroko's Evenementen een evenementenvergunning inclusief ontheffing zondags-wet verleend voor het organiseren van een vlooienmarkt op zondag 21 mei 2023 van 10.00 tot 16.00 uur </text:p>
            <text:p text:style-name="common-al">
            <text:span text:style-name="nadrukvet">Datum bekendmaking besluit: </text:span>21 februari 2023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80552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552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552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 inclusief ontheffing zondags-wet (kenmerk 922621) President Kennedyplein Leidschendam Kroko's Evenementen vlooienmarkt</meta:user-defined>
    <meta:user-defined meta:name="DCTERMS.W3CDTF/DCTERMS.available">2023-02-23</meta:user-defined>
    <meta:user-defined meta:name="DCTERMS.W3CDTF/OVERHEIDop.jaargang">2023</meta:user-defined>
    <meta:user-defined meta:name="OVERHEIDop.publicationIssue">80552</meta:user-defined>
    <meta:user-defined meta:name="OVERHEIDop.GmbID/DC.identifier">gmb-2023-80552</meta:user-defined>
    <meta:user-defined meta:name="OVERHEIDop.versieInformatie"/>
  </office:meta>
</office:document-meta>
</file>