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verdieping op de aanbouw van een woning aan van Aerlestraat 44 5688R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1-02-2023 een omgevingsvergunning verleend. De gemeente geeft hiermee toestemming voor het bouwen van een verdieping op de aanbouw van een woning aan van Aerlestraat 44 5688RE Oirschot. Het kenmerk van de gemeente voor deze zaak is 082334518.</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0541</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541</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541</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34518</meta:user-defined>
    <meta:user-defined meta:name="DCTERMS.abstract">bouwen van een verdieping op de aanbouw van een woning</meta:user-defined>
    <dc:language>nl</dc:language>
    <meta:user-defined meta:name="OVERHEIDop.locatietype/OVERHEIDop.gebiedsmarkering">Punt</meta:user-defined>
    <meta:user-defined meta:name="DC.title">Vergunning voor het bouwen van een verdieping op de aanbouw van een woning aan van Aerlestraat 44 5688RE Oirschot</meta:user-defined>
    <meta:user-defined meta:name="DCTERMS.W3CDTF/DCTERMS.available">2023-02-23</meta:user-defined>
    <meta:user-defined meta:name="DCTERMS.W3CDTF/OVERHEIDop.jaargang">2023</meta:user-defined>
    <meta:user-defined meta:name="OVERHEIDop.publicationIssue">80541</meta:user-defined>
    <meta:user-defined meta:name="OVERHEIDop.GmbID/DC.identifier">gmb-2023-80541</meta:user-defined>
    <meta:user-defined meta:name="OVERHEIDop.versieInformatie"/>
  </office:meta>
</office:document-meta>
</file>