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Brugpas 32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februari 2023 besloten om de beslistermijn voor de aanvraag met zaaknummer HZ-OMV-2022-0347 op locatie <text:span text:style-name="nadrukvet">Brugpas 32 te Veulen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053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3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3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Brugpas 32 te Veulen)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538</meta:user-defined>
    <meta:user-defined meta:name="OVERHEIDop.GmbID/DC.identifier">gmb-2023-80538</meta:user-defined>
    <meta:user-defined meta:name="OVERHEIDop.versieInformatie"/>
  </office:meta>
</office:document-meta>
</file>