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12, 3972 LD Driebergen-Rijsenburg, ontheffing artikel 35 Alcoholwet (RX2023-00000350, 16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Hoofdstraat 112, 3972 LD Driebergen-Rijsenburg, ontheffing artikel 35 Alcoholwet (RX2023-00000350, 16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53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oofdstraat 112, 3972 LD Driebergen-Rijsenburg, aanvraagformulier ontheffing artikel 35 Alcoholwet (RX2023-00000350, 16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12, 3972 LD Driebergen-Rijsenburg, ontheffing artikel 35 Alcoholwet (RX2023-00000350, 16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37</meta:user-defined>
    <meta:user-defined meta:name="OVERHEIDop.GmbID/DC.identifier">gmb-2023-80537</meta:user-defined>
    <meta:user-defined meta:name="OVERHEIDop.versieInformatie"/>
  </office:meta>
</office:document-meta>
</file>