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ontheffing schenktijd en sluitingstijd V.V. Noordbergum i.v.m. een Playbackshow op 25 maart 2023 in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5 februari 2023 is de volgende aanvraag voor een vergunning/ontheffing binnengekomen:</text:span></text:p>
            <text:p><text:span text:style-name="functie">Noardburgum, Reiddekkersstrjitte 51, verruiming sluitingstijd en schenktijd kantine V.V. Noordbergum i.v.m. een playbackshow voor leden op 25 maart 2023 van 18.00 tot 00.30 uur, mechanische muziek van 18.00 tot 23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2 februari t/m 8 maart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0532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53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53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ontheffing schenktijd en sluitingstijd V.V. Noordbergum i.v.m. een Playbackshow op 25 maart 2023 in Noardburgum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532</meta:user-defined>
    <meta:user-defined meta:name="OVERHEIDop.GmbID/DC.identifier">gmb-2023-80532</meta:user-defined>
    <meta:user-defined meta:name="OVERHEIDop.versieInformatie"/>
  </office:meta>
</office:document-meta>
</file>