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22619) President Kennedyplein Leidschendam Kroko's Evenementen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is aan Kroko's Evenementen een evenementenvergunning inclusief ontheffing zondags-wet verleend voor het organiseren van een vlooienmarkt op zondag 5 maart 2023 van 10.00 tot 16.00 uur 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22619) President Kennedyplein Leidschendam Kroko's Evenementen vlooienmark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23</meta:user-defined>
    <meta:user-defined meta:name="OVERHEIDop.GmbID/DC.identifier">gmb-2023-80523</meta:user-defined>
    <meta:user-defined meta:name="OVERHEIDop.versieInformatie"/>
  </office:meta>
</office:document-meta>
</file>