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pen dag Bezoekerscentrum op 21 mei 2023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februari 2023 is de volgende aanvraag voor een vergunning/ontheffing binnengekomen:</text:span></text:p>
            <text:p><text:span text:style-name="functie"/></text:p>
            <text:p><text:span text:style-name="functie">Earnewâld, Koaidyk 8a, Open dag Bezoekerscentrum Nationaal Park de Alde Feanen op 21 mei 2023 van 12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51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pen dag Bezoekerscentrum op 21 mei 2023 in Earnewâl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16</meta:user-defined>
    <meta:user-defined meta:name="OVERHEIDop.GmbID/DC.identifier">gmb-2023-80516</meta:user-defined>
    <meta:user-defined meta:name="OVERHEIDop.versieInformatie"/>
  </office:meta>
</office:document-meta>
</file>