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het bij de aanstaande verkiezing van de leden van provinciale staten van Noord-Brabant in kieskring ’s-Hertogenbosch en de verkiezing van de leden van het bestuur van het Waterschap de Dommel op woensdag 15 maart 2023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, waar hij/zij op maandag 30 januari 2023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5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STEMMEN BIJ VOLM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12</meta:user-defined>
    <meta:user-defined meta:name="OVERHEIDop.GmbID/DC.identifier">gmb-2023-80512</meta:user-defined>
    <meta:user-defined meta:name="OVERHEIDop.versieInformatie"/>
  </office:meta>
</office:document-meta>
</file>