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 Wingerdlaan GDA01 M 762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3 een aanvraag om een omgevingsvergunning ontvangen. Dit betreft het wijzigen van de bestemming mbt aanleggen van een parkeerterrein ter plaatse van de Wilde Wingerdlaan te Gouda GDA01 M 7621. De aanvraag is geregistreerd onder kenmerk 2023-00000626. He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5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de Wingerdlaan GDA01 M 7621</meta:user-defined>
    <meta:user-defined meta:name="DCTERMS.W3CDTF/DCTERMS.available">2023-02-23</meta:user-defined>
    <meta:user-defined meta:name="DCTERMS.W3CDTF/OVERHEIDop.jaargang">2023</meta:user-defined>
    <meta:user-defined meta:name="OVERHEIDop.publicationIssue">80509</meta:user-defined>
    <meta:user-defined meta:name="OVERHEIDop.GmbID/DC.identifier">gmb-2023-80509</meta:user-defined>
    <meta:user-defined meta:name="OVERHEIDop.versieInformatie"/>
  </office:meta>
</office:document-meta>
</file>