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aanbrengen van riool tbv Heylen Warehouses 8 en 10, Columbus 28, Columbus 28 7609RM Almelo, Postbus 75 7670AB Vriezenveen, Rietschotten 1 4751X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393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Columbus 28 7609RM Almelo, Postbus 75 7670AB Vriezenveen, Rietschotten 1 4751XN Oud Gastel</text:p>
            <text:p text:style-name="common-al">
            <text:span text:style-name="nadrukvet">Projectomschrijving:</text:span> het aanbrengen van riool tbv Heylen Warehouses 8 en 10, Columbus 2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050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3930</meta:user-defined>
    <meta:user-defined meta:name="DCTERMS.abstract">het aanbrengen van riool tbv Heylen Warehouses 8 en 10, Columbus 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het aanbrengen van riool tbv Heylen Warehouses 8 en 10, Columbus 28, Columbus 28 7609RM Almelo, Postbus 75 7670AB Vriezenveen, Rietschotten 1 4751XN Oud Gast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06</meta:user-defined>
    <meta:user-defined meta:name="OVERHEIDop.GmbID/DC.identifier">gmb-2023-80506</meta:user-defined>
    <meta:user-defined meta:name="OVERHEIDop.versieInformatie"/>
  </office:meta>
</office:document-meta>
</file>