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2 bomen op de locatie Boevenbrinkstraat 9A, 7396P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3</text:p>
            <text:p text:style-name="common-al">Kenmerk: Z2023-000002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50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0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0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oevenbrinkstraat 9A, 7396PA Terwolde</meta:user-defined>
    <dc:language>nl</dc:language>
    <meta:user-defined meta:name="OVERHEIDop.locatietype/OVERHEIDop.gebiedsmarkering">Punt</meta:user-defined>
    <meta:user-defined meta:name="DC.title">Aanvraag omgevingsvergunning voor het kappen van 12 bomen op de locatie Boevenbrinkstraat 9A, 7396PA Terwol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04</meta:user-defined>
    <meta:user-defined meta:name="OVERHEIDop.GmbID/DC.identifier">gmb-2023-80504</meta:user-defined>
    <meta:user-defined meta:name="OVERHEIDop.versieInformatie"/>
  </office:meta>
</office:document-meta>
</file>