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vangen van de entreepui en het aanbrengen van twee (2) reclameobjecten aan een gebouw, ter hoogte van Luchthavenweg 20 (perceel C12089)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Luchthavenweg 20 (perceel C12089) in Den Helder: het vervangen van de entreepui en het aanbrengen van twee (2) reclameobjecten aan een gebouw</text:p>
            <text:p text:style-name="common-al">Verzenddatum: 27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0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de entreepui en het aanbrengen van twee (2) reclameobjecten aan de hangar op locatie ter hoogte van Luchthavenweg 20 (perceel C12089) in Den Helder</meta:user-defined>
    <dc:language>nl</dc:language>
    <meta:user-defined meta:name="OVERHEIDop.locatietype/OVERHEIDop.gebiedsmarkering">Vlak</meta:user-defined>
    <meta:user-defined meta:name="DC.title">Verlenen omgevingsvergunning vervangen van de entreepui en het aanbrengen van twee (2) reclameobjecten aan een gebouw, ter hoogte van Luchthavenweg 20 (perceel C12089) in Den Helder</meta:user-defined>
    <meta:user-defined meta:name="DCTERMS.W3CDTF/DCTERMS.available">2023-01-06</meta:user-defined>
    <meta:user-defined meta:name="DCTERMS.W3CDTF/OVERHEIDop.jaargang">2023</meta:user-defined>
    <meta:user-defined meta:name="OVERHEIDop.publicationIssue">805</meta:user-defined>
    <meta:user-defined meta:name="OVERHEIDop.GmbID/DC.identifier">gmb-2023-805</meta:user-defined>
    <meta:user-defined meta:name="OVERHEIDop.versieInformatie"/>
  </office:meta>
</office:document-meta>
</file>