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appartementengebouw Tijgerblauw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ontwerp-omgevingsvergunning voor het bouwen van 27 appartementen aan het Tijgerblauwtje te Wolvega ter inzage wordt gelegd voor zienswijzen. </text:p>
            <text:p text:style-name="common-al">Het Tijgerblauwtje is centraal gelegen in de Lindewijk tussen de Aurelia en het Heideblauwtje. Het betreft een woongebouw met een totale hoogte van 25,8 meter. </text:p>
            <text:p text:style-name="common-al">Deze inzagetermijn loopt van woensdag 1 maart 2023, voor een periode van 2 weken, t/m 14 maart 2023. U kunt de stukken digitaal inzien via <text:a xlink:href="http://www.Lindewijk.nl" xlink:type="simple">www.Lindewijk.nl</text:a>. U kunt ook een afspraak maken om de stukken op het gemeentehuis in te zien. Neemt u in dat geval contact op met 0561-691234.</text:p>
            <text:p text:style-name="common-al">Gedurende de inzagetermijn kunt u een zienswijze indienen.  </text:p>
            <text:p text:style-name="common-al">
            <text:span text:style-name="nadrukcur"/>
          </text:p>
            <text:p text:style-name="common-al">
            <text:span text:style-name="nadrukcur">Vervolgtraject</text:span>
          </text:p>
            <text:p text:style-name="common-al">Met inachtneming van de ingekomen reacties neemt het college een besluit op de aanvraag omgevingsvergunning. Na besluit kan er binnen 6 weken bezwaar worden ingediend bij de gemeent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049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 omgevingsvergunning appartementengebouw Tijgerblauwtj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491</meta:user-defined>
    <meta:user-defined meta:name="OVERHEIDop.GmbID/DC.identifier">gmb-2023-80491</meta:user-defined>
    <meta:user-defined meta:name="OVERHEIDop.versieInformatie"/>
  </office:meta>
</office:document-meta>
</file>