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jaarlijkse Truckrun Nienoord Truckers Leek op 13  mei 2023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Westerkwartier een aanvraag ontvangen voor het organiseren van de jaarlijkse Truckrun Nienoord Truckers Leek op 13  mei 2023 op locatie Molenweg 2 in Niebert. De aanvraag is geregistreerd onder zaaknummer Z20230003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4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jaarlijkse Truckrun Nienoord Truckers Leek op 13  mei 2023 - Molenweg 2 in Niebert</meta:user-defined>
    <meta:user-defined meta:name="DCTERMS.W3CDTF/DCTERMS.available">2023-01-06</meta:user-defined>
    <meta:user-defined meta:name="DCTERMS.W3CDTF/OVERHEIDop.jaargang">2023</meta:user-defined>
    <meta:user-defined meta:name="OVERHEIDop.publicationIssue">8049</meta:user-defined>
    <meta:user-defined meta:name="OVERHEIDop.GmbID/DC.identifier">gmb-2023-8049</meta:user-defined>
    <meta:user-defined meta:name="OVERHEIDop.versieInformatie"/>
  </office:meta>
</office:document-meta>
</file>