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: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, dat voor de verkiezing van de leden van provinciale staten van Noord-Brabant in kieskring ’s-Hertogenbosch en de verkiezing van de leden van het bestuur van het Waterschap de Dommel op woensdag 15 maart 2023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, Raadhuisplein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mmelhuis, Kerkplein 5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erkplein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kenstaete, De Bontstraat 7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Bontstraat 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 Braecklant, Amerikalaan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Amerika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S De Stokland, Jupiterstraat 3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Jupiterstraat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erderij, Leeuwstraat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Leeuw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oetbalver SBC, Afrikalaan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Afrika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stembureaus gemarkeerd met  zijn toegankelijk voor kiezers met lichamelijke beperkingen. De stembureaus gemarkeerd met  zijn beperkt toegankelijk.</text:p>
            <text:p text:style-name="common-al">Iedere kiesgerechtigde mag op woensdag 15 maart 2023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Afdeling Dienstverlening</text:p>
            <text:p text:style-name="common-al">Raadhuisplein 1</text:p>
            <text:p text:style-name="common-al">5691 AL So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3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4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’s-Hertogenbosch en de verkiezing van de leden van het bestuur van het Waterschap de Dommel: ADRESSEN STEMLOKAL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79</meta:user-defined>
    <meta:user-defined meta:name="OVERHEIDop.GmbID/DC.identifier">gmb-2023-80479</meta:user-defined>
    <meta:user-defined meta:name="OVERHEIDop.versieInformatie"/>
  </office:meta>
</office:document-meta>
</file>