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overkapping in de achtertuin op de locatie Bremstraat 4, 7391H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3</text:p>
            <text:p text:style-name="common-al">Kenmerk: Z2023-000003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4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emstraat 4, 7391HX Twello</meta:user-defined>
    <dc:language>nl</dc:language>
    <meta:user-defined meta:name="OVERHEIDop.locatietype/OVERHEIDop.gebiedsmarkering">Punt</meta:user-defined>
    <meta:user-defined meta:name="DC.title">Aanvraag omgevingsvergunning voor het bouwen van een vrijstaande overkapping in de achtertuin op de locatie Bremstraat 4, 7391HX Twel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77</meta:user-defined>
    <meta:user-defined meta:name="OVERHEIDop.GmbID/DC.identifier">gmb-2023-80477</meta:user-defined>
    <meta:user-defined meta:name="OVERHEIDop.versieInformatie"/>
  </office:meta>
</office:document-meta>
</file>