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’s-Hertogenbosch en de verkiezing van de leden van het bestuur van het Waterschap de Dommel: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 dat het bij de aanstaande verkiezing van de leden van provinciale staten van Noord-Brabant in kieskring ’s-Hertogenbosch en de verkiezing van de leden van het bestuur van het Waterschap de Dommel op woensdag 15 maart 2023 een kiezer is toegestaan zijn/haar stem uit te brengen in een willekeurig stembureau in de provincie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Dienstverlening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0 maart 2023 door de kiezer worden ingediend bij de burgemeester van de gemeente,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14 maart 2023, 12.00 uur de stempas over te leggen bij Afdeling Dienstverlening van zijn/haar woonplaats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Afdeling Dienstverlening</text:p>
            <text:p text:style-name="common-al">Raadhuisplein 1</text:p>
            <text:p text:style-name="common-al">5691 AL So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3 februari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04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provinciale staten van Noord-Brabant in kieskring ’s-Hertogenbosch en de verkiezing van de leden van het bestuur van het Waterschap de Dommel: STEMMEN MET EEN KIEZERSPA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74</meta:user-defined>
    <meta:user-defined meta:name="OVERHEIDop.GmbID/DC.identifier">gmb-2023-80474</meta:user-defined>
    <meta:user-defined meta:name="OVERHEIDop.versieInformatie"/>
  </office:meta>
</office:document-meta>
</file>