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, ontheffing venten vanaf 1 april 2023, op vrijdag, zaterdag en zondag van 22:00-04:00 uur en van maandag tot en met donderdag van 00:00-04:00 uur (RX2023-00000351, 16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aarn, ontheffing venten vanaf 1 april 2023, op vrijdag, zaterdag en zondag van 22:00-04:00 uur en van maandag tot en met donderdag van 00:00-04:00 uur (RX2023-00000351, 16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47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Maarn, Ontheffing venten voor de periode vanaf 1 april 2023 (RX2023-00000351, 16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, ontheffing venten vanaf 1 april 2023, op vrijdag, zaterdag en zondag van 22:00-04:00 uur en van maandag tot en met donderdag van 00:00-04:00 uur (RX2023-00000351, 16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73</meta:user-defined>
    <meta:user-defined meta:name="OVERHEIDop.GmbID/DC.identifier">gmb-2023-80473</meta:user-defined>
    <meta:user-defined meta:name="OVERHEIDop.versieInformatie"/>
  </office:meta>
</office:document-meta>
</file>