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schikking en maatwerkvoorschriften lozen afvalwater zonder vetafscheider en slibvangput Bornerbroeksestraat 222 , Bornerbroeksestraat 222 7606B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35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rnerbroeksestraat 222 7606BR Almelo</text:p>
            <text:p text:style-name="common-al">
            <text:span text:style-name="nadrukvet">Projectomschrijving:</text:span> Beschikking en maatwerkvoorschriften lozen afvalwater zonder vetafscheider en slibvangput Bornerbroeksestraat 222 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046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354</meta:user-defined>
    <meta:user-defined meta:name="DCTERMS.abstract">Beschikking en maatwerkvoorschriften lozen afvalwater zonder vetafscheider en slibvangput Bornerbroeksestraat 222 </meta:user-defined>
    <dc:language>nl</dc:language>
    <meta:user-defined meta:name="OVERHEIDop.locatietype/OVERHEIDop.gebiedsmarkering">Punt</meta:user-defined>
    <meta:user-defined meta:name="DC.title">Wet milieubeheer melding, Beschikking en maatwerkvoorschriften lozen afvalwater zonder vetafscheider en slibvangput Bornerbroeksestraat 222 , Bornerbroeksestraat 222 7606BR Alme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66</meta:user-defined>
    <meta:user-defined meta:name="OVERHEIDop.GmbID/DC.identifier">gmb-2023-80466</meta:user-defined>
    <meta:user-defined meta:name="OVERHEIDop.versieInformatie"/>
  </office:meta>
</office:document-meta>
</file>