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5 naaldbomen met herplantplicht - Grote Kampweg 14 in Norg (voorheen Oosterduinen Z 59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Grote Kampweg 14 in Norg (voorheen Oosterduinen Z 59 in Norg): het kappen van 5 naaldbomen met herplantplicht, 21 february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46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655</meta:user-defined>
    <meta:user-defined meta:name="DCTERMS.abstract">Gemeente Noordenveld - omgevingsvergunning - Grote Kampweg 14 in Norg (voorheen Oosterduinen Z 59 in Norg)</meta:user-defined>
    <dc:language>nl</dc:language>
    <meta:user-defined meta:name="OVERHEIDop.locatietype/OVERHEIDop.gebiedsmarkering">Punt</meta:user-defined>
    <meta:user-defined meta:name="DC.title">Gemeente Noordenveld - omgevingsvergunning - het kappen van 5 naaldbomen met herplantplicht - Grote Kampweg 14 in Norg (voorheen Oosterduinen Z 59 in Norg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465</meta:user-defined>
    <meta:user-defined meta:name="OVERHEIDop.GmbID/DC.identifier">gmb-2023-80465</meta:user-defined>
    <meta:user-defined meta:name="OVERHEIDop.versieInformatie"/>
  </office:meta>
</office:document-meta>
</file>