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INLICHTINGEN BETREFFENDE 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iedere inwoner van deze gemeente bij Afdeling Dienstverlening, Raadhuisplein 1, 5691 AL Son de inlichting kan verkrijgen of hij/zij als kiezer is geregistreerd.</text:p>
            <text:p text:style-name="common-al">Op de grond dat hij/zij niet of niet behoorlijk als kiezer is geregistreerd kan hij/zij schriftelijk om herziening van de registratie verzoek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4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INLICHTINGEN BETREFFENDE DE REGISTRATIE ALS KIEZ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64</meta:user-defined>
    <meta:user-defined meta:name="OVERHEIDop.GmbID/DC.identifier">gmb-2023-80464</meta:user-defined>
    <meta:user-defined meta:name="OVERHEIDop.versieInformatie"/>
  </office:meta>
</office:document-meta>
</file>