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, dat voor de verkiezing van de leden van provinciale staten van Noord-Brabant in kieskring ’s-Hertogenbosch en de verkiezing van de leden van het bestuur van het Waterschap de Dommel op 16 maart 2023 gebruik zal worden gemaakt van een gemeentelijk stembureau.  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 gemeente 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5691 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___:___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, Raadhuisplei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mmelhuis, Kerkplein 5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enstaete, De Bontstraat 7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Bontstraat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 Braecklant, Amerika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Ame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S De Stokland, Jupiterstraat 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Jupiter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derij, Leeuw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Leeuw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etbalver SBC, Afrika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Af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45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Gemeentelijk stembureau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59</meta:user-defined>
    <meta:user-defined meta:name="OVERHEIDop.GmbID/DC.identifier">gmb-2023-80459</meta:user-defined>
    <meta:user-defined meta:name="OVERHEIDop.versieInformatie"/>
  </office:meta>
</office:document-meta>
</file>