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 KA Amerongen, Evenementenvergunning op 15 april 2023 (RX2023-00000352, 1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Allemanswaard 27, 3958 KA Amerongen, Evenementenvergunning op 15 april 2023 (RX2023-00000352, 1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4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llemanswaard 27, 3958 KA Amerongen, Evenementenvergunning op 15 april 2023 (RX2023-00000352, 1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 KA Amerongen, Evenementenvergunning op 15 april 2023 (RX2023-00000352, 17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51</meta:user-defined>
    <meta:user-defined meta:name="OVERHEIDop.GmbID/DC.identifier">gmb-2023-80451</meta:user-defined>
    <meta:user-defined meta:name="OVERHEIDop.versieInformatie"/>
  </office:meta>
</office:document-meta>
</file>