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vergunning: Noordeinde 67, handelen in strijd met RO-regels (agrarisch/won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 januari 2023</text:p>
            <text:p text:style-name="common-al">Ons kenmerk:20</text:p>
            <text:p text:style-name="common-al">De beslistermijn wordt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8045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45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45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omgevingsvergunning: Noordeinde 67, handelen in strijd met RO-regels (agrarisch/wonen).</meta:user-defined>
    <meta:user-defined meta:name="DCTERMS.W3CDTF/DCTERMS.available">2023-01-06</meta:user-defined>
    <meta:user-defined meta:name="DCTERMS.W3CDTF/OVERHEIDop.jaargang">2023</meta:user-defined>
    <meta:user-defined meta:name="OVERHEIDop.publicationIssue">8045</meta:user-defined>
    <meta:user-defined meta:name="OVERHEIDop.GmbID/DC.identifier">gmb-2023-8045</meta:user-defined>
    <meta:user-defined meta:name="OVERHEIDop.versieInformatie"/>
  </office:meta>
</office:document-meta>
</file>