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pringendalhoek, tegenover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eft de gemeente een melding ontvangen voor activiteiten waarvoor geen vergunningplicht geldt op locatie Springendalhoek, tegenover nr. 1. Het betreft het kappen van 1 hartbladige els. De melding is geregistreerd onder zaaknummer V-2023-094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044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pringendalhoek, tegenover nr. 1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441</meta:user-defined>
    <meta:user-defined meta:name="OVERHEIDop.GmbID/DC.identifier">gmb-2023-80441</meta:user-defined>
    <meta:user-defined meta:name="OVERHEIDop.versieInformatie"/>
  </office:meta>
</office:document-meta>
</file>