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 en Amerongen, Collectevergunning voor Bloemencorso in de periode 2 juli 2023 t/m 8 juli 2023 (RX2023-00000363, 20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eersum en Amerongen, Collectevergunning voor Bloemencorso in de periode 2 juli 2023 t/m 8 juli 2023 (RX2023-00000363, 20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044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4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4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Leersum en Amerongen, Collectevergunning voor Bloemencorso in de periode 2 juli 2023 t/m 8 juli 2023 (RX2023-00000363, 20 februari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Leersum en Amerongen, Collectevergunning voor Bloemencorso in de periode 2 juli 2023 t/m 8 juli 2023 (RX2023-00000363, 20 februari 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40</meta:user-defined>
    <meta:user-defined meta:name="OVERHEIDop.GmbID/DC.identifier">gmb-2023-80440</meta:user-defined>
    <meta:user-defined meta:name="OVERHEIDop.versieInformatie"/>
  </office:meta>
</office:document-meta>
</file>