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rijvershoef 1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februari 2023 besloten om de beslistermijn voor de aanvraag met zaaknummer OV-2023-0006 voor een omgevingsvergunning op locatie Schrijvershoef 14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043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3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3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rijvershoef 14 te Schijnde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39</meta:user-defined>
    <meta:user-defined meta:name="OVERHEIDop.GmbID/DC.identifier">gmb-2023-80439</meta:user-defined>
    <meta:user-defined meta:name="OVERHEIDop.versieInformatie"/>
  </office:meta>
</office:document-meta>
</file>