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gebouw 58 ASML, Hurksestraat 20A 565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87</text:p>
            <text:p text:style-name="common-al">Omschrijving: intern verbouwen gebouw 58 ASML</text:p>
            <text:p text:style-name="common-al">Adres: Hurksestraat 20A 5652AK Eindhoven</text:p>
            <text:p text:style-name="common-al">Datum ontvangst: 2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4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87</meta:user-defined>
    <meta:user-defined meta:name="DCTERMS.abstract">intern verbouwen gebouw 58 ASML</meta:user-defined>
    <dc:language>nl</dc:language>
    <meta:user-defined meta:name="OVERHEIDop.locatietype/OVERHEIDop.gebiedsmarkering">Punt</meta:user-defined>
    <meta:user-defined meta:name="DC.title">Ingediende aanvraag omgevingsvergunning: intern verbouwen gebouw 58 ASML, Hurksestraat 20A 5652AK Eind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38</meta:user-defined>
    <meta:user-defined meta:name="OVERHEIDop.GmbID/DC.identifier">gmb-2023-80438</meta:user-defined>
    <meta:user-defined meta:name="OVERHEIDop.versieInformatie"/>
  </office:meta>
</office:document-meta>
</file>