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4 woningen en 3 appartementen, Lange Achterweg tussen 9 en 17 te Schieda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bouwen van 4 woningen en 3 appartementen op de locatie Lange Achterweg tussen 9 en 17 te Schiedam</text:span>
          </text:p>
            <text:p text:style-name="common-al">De gemeente Schiedam heeft op 20 februari 2023 een omgevingsvergunning uitgebreide procedure verleend, geregistreerd onder de volgende zaaknummers: Z2022-00000190/22OMGS011. De gemeente Schiedam geeft hiermee toestemming voor het bouwen van 4 woningen en 3 appartementen op de locatie Lange Achterweg tussen 9 en 17. Het betreft de volgende activiteit:</text:p>
            <text:list text:style-name="id1-3-2-1-1-3">
              <text:list-item text:style-override="id1-3-2-1-1-3-1">
                <text:number>•</text:number>
                <text:p text:style-name="al">Handelen in strijd met regels van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nt u het niet eens met de vergunning? </text:span>
          </text:p>
            <text:p text:style-name="common-al">U kunt de rechtbank tot 6 april 2023 laten weten dat u het niet eens bent met de vergunning. Dit heet in beroep gaan. U kunt in beroep gaan als u heeft gereageerd op het ontwerp van de vergunning of als de vergunning tegen uw belangen ingaat. Bezoek hiervoor de website van de <text:a xlink:href="https://www.rechtspraak.nl/Organisatie-en-contact/Organisatie/Rechtbanken/Rechtbank-Rotterdam/Paginas/Rechtbank-Rotterdam-van-binnen.aspx" xlink:type="simple">rechtbank Rotterdam </text:a>. U kunt ook met de rechtbank bellen op het volgende nummer: <text:a xlink:href="https://www.google.com/search?q=Rechtbank+Rotterdam&amp;rlz=1C1GCEB_enNL966NL966&amp;oq=Rechtbank+Rotterdam&amp;aqs=chrome.0.69i59j46i175i199i433i512j0i512j46i175i199i512j0i512j69i60l3.4370j0j7&amp;sourceid=chrome&amp;ie=UTF-8#" xlink:type="simple">088 362 6000 </text:a>. Daarnaast kunt u in deze periode de documenten met informatie over de vergunning in het gemeentehuis van Schiedam bekijken.</text:p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Schiedam, afdeling Bestuursrecht. De termijn voor het indienen van een beroepschrift bedraagt 6 weken. Voor meer informatie over de procedure kunt u contact opnemen via contact@schiedam.nl of telefoonnummer 14010.</text:p>
            <text:p text:style-name="last-al">College van B&amp;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42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2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uitgebreide procedure op locatie Lange Achterweg tussen 9 en 17 te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bouwen van 4 woningen en 3 appartementen, Lange Achterweg tussen 9 en 17 te Schiedam (UITGEBREIDE PROCEDURE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428</meta:user-defined>
    <meta:user-defined meta:name="OVERHEIDop.GmbID/DC.identifier">gmb-2023-80428</meta:user-defined>
    <meta:user-defined meta:name="OVERHEIDop.versieInformatie"/>
  </office:meta>
</office:document-meta>
</file>