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624, 7345 AR, Wenum Wiesel, het plaatsen van een premantelzorg 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februari 2023 </text:p>
            <text:p text:style-name="common-al">Wabonummer: D23/0311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42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2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2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93</meta:user-defined>
    <dc:language>nl</dc:language>
    <meta:user-defined meta:name="OVERHEIDop.locatietype/OVERHEIDop.gebiedsmarkering">Adres</meta:user-defined>
    <meta:user-defined meta:name="DC.title">Aanvraag omgevingsvergunning Zwolseweg 624, 7345 AR, Wenum Wiesel, het plaatsen van een premantelzorg uni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425</meta:user-defined>
    <meta:user-defined meta:name="OVERHEIDop.GmbID/DC.identifier">gmb-2023-80425</meta:user-defined>
    <meta:user-defined meta:name="OVERHEIDop.versieInformatie"/>
  </office:meta>
</office:document-meta>
</file>