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arkt 20 + 22, 5401G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2-2023 een besluit genomen op de aanvraag voor een omgevingsvergunning met zaaknummer <text:span text:style-name="nadrukvet">76271-2022</text:span>.</text:p>
            <text:p text:style-name="common-al">De zaak betreft locatie Markt 20 + 22, 5401GP Uden en heeft de omschrijving het "intern verbouwen van Hotel Brasserie Verhoeven". De vergunning is verleend.</text:p>
            <text:p text:style-name="common-al">Het besluit betreft de volgende onderdelen: Bouwen.</text:p>
            <text:p text:style-name="common-al">Het besluit is verzonden op: 21-02-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8042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42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42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62712022</meta:user-defined>
    <meta:user-defined meta:name="DCTERMS.abstract">intern verbouwen van Hotel Brasserie Verhoeven</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Markt 20 + 22, 5401GP Uden</meta:user-defined>
    <meta:user-defined meta:name="DCTERMS.W3CDTF/DCTERMS.available">2023-02-23</meta:user-defined>
    <meta:user-defined meta:name="DCTERMS.W3CDTF/OVERHEIDop.jaargang">2023</meta:user-defined>
    <meta:user-defined meta:name="OVERHEIDop.publicationIssue">80424</meta:user-defined>
    <meta:user-defined meta:name="OVERHEIDop.GmbID/DC.identifier">gmb-2023-80424</meta:user-defined>
    <meta:user-defined meta:name="OVERHEIDop.versieInformatie"/>
  </office:meta>
</office:document-meta>
</file>